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style:line-height-at-least="0.381cm" fo:text-align="end" style:justify-single-word="false"/>
    </style:style>
    <style:style style:name="P4" style:family="paragraph" style:parent-style-name="Standard">
      <style:paragraph-properties style:line-height-at-least="0.381cm" fo:text-align="center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9.502cm" style:line-height-at-least="0.339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indent="0.953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0.953cm" style:auto-text-indent="false"/>
    </style:style>
    <style:style style:name="P12" style:family="paragraph" style:parent-style-name="Standard">
      <style:paragraph-properties fo:margin-left="0.953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4pt" style:font-size-asian="14pt"/>
    </style:style>
    <style:style style:name="P1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style:line-height-at-least="0.381cm" fo:text-align="center" style:justify-single-word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P22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20pt" style:font-weight-asian="bold"/>
    </style:style>
    <style:style style:name="P23" style:family="paragraph" style:parent-style-name="Standard">
      <style:paragraph-properties fo:text-align="center" style:justify-single-word="false"/>
      <style:text-properties fo:font-size="20pt" fo:language="ru" fo:country="RU" fo:text-shadow="1pt 1pt" fo:font-weight="bold" style:font-size-asian="20pt" style:font-weight-asian="bold" style:font-size-complex="16.7999992370605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style:line-height-at-least="0.381cm" fo:text-align="end" style:justify-single-word="false"/>
      <style:text-properties fo:font-size="12pt" fo:font-weight="bold" style:font-size-asian="12pt" style:font-weight-asian="bold" style:font-size-complex="12pt"/>
    </style:style>
    <style:style style:name="P26" style:family="paragraph" style:parent-style-name="Standard" style:list-style-name="WWNum3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indent="0.953cm" style:auto-text-indent="false"/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1" style:family="paragraph" style:parent-style-name="Основной_20_текст_20_21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en" fo:country="US" fo:font-weight="bold" style:font-size-asian="14pt" style:font-weight-asian="bold" style:font-size-complex="14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anguage="en" fo:country="US" style:font-size-asian="14pt" style:font-size-complex="14pt"/>
    </style:style>
    <style:style style:name="T10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Собрание представителей</text:p>
      <text:p text:style-name="P21">сельского поселения Пестравка</text:p>
      <text:p text:style-name="P21">муниципального района Пестравский</text:p>
      <text:p text:style-name="P21">Самарской области</text:p>
      <text:p text:style-name="P1"/>
      <text:p text:style-name="P1"/>
      <text:p text:style-name="P22"><text:s text:c="2"/>РЕШЕНИЕ</text:p>
      <text:p text:style-name="P14">№ <text:s text:c="3"/>40 <text:s text:c="40"/>ОТ 02 марта 2011 <text:s/>ГОД</text:p>
      <text:p text:style-name="P16"><text:s text:c="13"/></text:p>
      <text:p text:style-name="P24">«Об <text:s/>утверждении Кодекса этики и служебного поведения муниципальных служащих администрации сельского поселения Пестравка муниципального района Пестравский Самарской области» </text:p>
      <text:p text:style-name="P1"/>
      <text:p text:style-name="P31">В соответствии с <text:s/>протоколом <text:s/>заседания <text:s/>президиума Совета <text:s/>при Презеденте Российской Федерации по противодействию коррупции <text:s/>от 23.12.2010 года №21, ФЗ «Об общих принципах организации местного самоуправления в Российской Федерации» от 06.10.2003г.№ 131-ФЗ, руководствуясь нормативными положениями Устава сельского поселения Пестравка муниципального района Пестравский Самарской области, <text:s/>Собрание Представителей сельского поселения Пестравка муниципального района Пестравский Самарской области</text:p>
      <text:p text:style-name="P5"/>
      <text:p text:style-name="P30">РЕШИЛО:</text:p>
      <text:p text:style-name="P6"><text:span text:style-name="T2">1. Утвердить </text:span><text:span text:style-name="T3"><text:s/>Кодекс этики и служебного поведения муниципальных служащих администрации сельского поселения Пестравка муниципального района Пестравский Самарской области <text:s/>(приложение №1)</text:span><text:span text:style-name="T2">.</text:span></text:p>
      <text:list xml:id="list33453961" text:style-name="WWNum3">
        <text:list-item>
          <text:p text:style-name="P26">Опубликовать настоящее Решение в районной газете «Степь».</text:p>
        </text:list-item>
        <text:list-item>
          <text:p text:style-name="P26">Настоящее решение <text:s/>в ступает в силу после его официального опубликования.</text:p>
        </text:list-item>
      </text:list>
      <text:p text:style-name="P7"/>
      <text:p text:style-name="P2"/>
      <text:p text:style-name="P2"/>
      <text:p text:style-name="P17">Глава <text:s/>сельского </text:p>
      <text:p text:style-name="P18">поселения <text:s/>Пестравка <text:s/></text:p>
      <text:p text:style-name="P15">муниципального района Пестравский </text:p>
      <text:p text:style-name="P2"><text:span text:style-name="T1">Самарской области</text:span><text:span text:style-name="T5"> <text:s text:c="63"/>В.И. Матвеев</text:span></text:p>
      <text:p text:style-name="P2"/>
      <text:p text:style-name="P8"/>
      <text:p text:style-name="P2"/>
      <text:p text:style-name="P3"><text:span text:style-name="T4"><text:s text:c="76"/></text:span><text:span text:style-name="T7"><text:s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25">Приложение №1</text:p>
      <text:p text:style-name="P25">к <text:s/><text:span text:style-name="T10">решению собрания представителей</text:span></text:p>
      <text:p text:style-name="P25"><text:s/>сельского поселения Пестравка</text:p>
      <text:p text:style-name="P25">от <text:s/>02.03.2011 <text:span text:style-name="T10">года</text:span> <text:s text:c="7"/>№ 40 <text:s text:c="12"/></text:p>
      <text:p text:style-name="P4"/>
      <text:p text:style-name="P4"/>
      <text:p text:style-name="P19">Типовой кодекс этики и служебного поведения </text:p>
      <text:p text:style-name="P19"><text:bookmark text:name="DDE_LINK11"/>муниципальных служащих администрации сельского поселения Пестравка муниципального района Пестравский Самарской области </text:p>
      <text:p text:style-name="P1"><text:bookmark text:name="DDE_LINK111"/></text:p>
      <text:p text:style-name="P10"><text:span text:style-name="T2">Типовой Кодекс этики и служебного поведения </text:span><text:span text:style-name="T3">муниципальных служащих администрации сельского поселения Пестравка муниципального района Пестравский Самарской области</text:span><text:span text:style-name="T4"> </text:span><text:span text:style-name="T2">(далее – Кодекс) основан на положениях Конституции Российской Федерации, Международного кодекса поведения государственных должностных лиц (Резолюция 51/59 Генеральной Ассамблеи ООН от 12 декабря 1996 г.), Модельного кодекса поведения для государственных служащих (</text:span><text:span text:style-name="T8">приложение к Рекомендации Комитета министров Совета Европы от 11 мая 2000 г. № </text:span><text:span text:style-name="T9">R</text:span><text:span text:style-name="T8"> (2000) 10 о кодексах поведения для государственных служащих), Модельного закона «Об основах муниципальной службы» (принят на девятнадцатом пленарном заседании Межпарламентской Ассамблеи государств-участников СНГ (постановление № 19-10 от 26 марта 2002 г.), </text:span><text:span text:style-name="T2">Федерального закона от 25 декабря 2008 г. № 273-ФЗ «О противодействии коррупции», Федерального закона от 27 мая 2003 г. № 58-ФЗ «О системе государственной службы Российской Федерации», Федерального закона от 2 марта 2007 г. № 25-ФЗ «О муниципальной службе в Российской Федерации», других федеральных законов, содержащих ограничения, запреты и обязанности <text:s/>муниципальных служащих, <text:s/>Указа Президента Российской Федерации от 12 августа 2002 г. № 885 «Об утверждении общих принципов служебного поведения государственных служащих» и иных нормативных правовых актах Российской Федерации, а также на общепризнанных нравственных принципах и нормах российского общества и государства.</text:span></text:p>
      <text:p text:style-name="P10"/>
      <text:p text:style-name="P10"/>
      <text:p text:style-name="P12"><text:span text:style-name="T6">I</text:span><text:span text:style-name="T4">. Общие положения</text:span></text:p>
      <text:p text:style-name="Standard"/>
      <text:p text:style-name="P28">Статья 1. Предмет и сфера действия Кодекса</text:p>
      <text:p text:style-name="P29">1. Кодекс представляет собой свод общих принципов профессиональной служебной этики и основных правил служебного поведения, которыми надлежит руководствоваться <text:s/>муниципальным служащим (далее –  <text:s/>муниципальные служащие), независимо от замещаемой должности. </text:p>
      <text:p text:style-name="P29">2. Гражданин Российской Федерации, поступающий на <text:s/>муниципальную службу (далее – <text:s/>муниципальная служба), знакомится с <text:soft-page-break/>положениями Кодекса и соблюдает их в процессе своей служебной деятельности.</text:p>
      <text:p text:style-name="P29">3. Каждый муниципальный служащий должен принимать все необходимые меры для соблюдения положений настоящего Кодекса, а каждый гражданин Российской Федерации вправе ожидать от муниципального служащего поведения в отношениях с ним в соответствии с положениями настоящего Кодекса. </text:p>
      <text:p text:style-name="P10"/>
      <text:p text:style-name="P28">Статья 2. Цель Кодекса</text:p>
      <text:p text:style-name="P29">1. Целью Кодекса является установление этических норм и правил служебного поведения муниципальных служащих для достойного выполнения ими своей профессиональной деятельности, а также содействие укреплению авторитета <text:s/>муниципального служащего, доверия граждан к <text:s/>органам местного самоуправления и обеспечение единой нравственно-нормативной основы поведения <text:s/>муниципальных служащих.</text:p>
      <text:p text:style-name="P29">Кодекс призван повысить эффективность выполнения муниципальными служащими своих должностных обязанностей.</text:p>
      <text:p text:style-name="P29">2. Кодекс:</text:p>
      <text:p text:style-name="P29">а) служит основой для формирования должной морали в сфере муниципальной службы, уважительного отношения к муниципальной службе в общественном сознании; </text:p>
      <text:p text:style-name="P29">б) выступает как институт общественного сознания и <text:s/>муниципальных служащих, их самоконтроля.</text:p>
      <text:p text:style-name="P29">3. Знание и соблюдение муниципальным служащим положений Кодекса является одним из критериев оценки качества его профессиональной деятельности и служебного поведения. </text:p>
      <text:p text:style-name="P10"/>
      <text:p text:style-name="P1"><text:span text:style-name="T6">II</text:span><text:span text:style-name="T4">. Основные принципы и правила служебного поведения, которыми надлежит руководствоваться муниципальным служащим</text:span></text:p>
      <text:p text:style-name="P10"/>
      <text:p text:style-name="P28">Статья 3. Основные принципы служебного поведения муниципальных служащих </text:p>
      <text:p text:style-name="P29"><text:s/>1. Основные принципы служебного поведения <text:s/>муниципальных служащих являются основой поведения граждан Российской Федерации в связи с нахождением их на <text:s/>муниципальной службе.</text:p>
      <text:p text:style-name="P29">2. Муниципальные служащие, сознавая ответственность перед государством, обществом и гражданами, призваны:</text:p>
      <text:p text:style-name="P29">а) исполнять должностные обязанности добросовестно и на высоком профессиональном уровне в целях обеспечения эффективной работы <text:s/>органов местного самоуправления;</text:p>
      <text:p text:style-name="P29">б) исходить из того, что признание, соблюдение и защита прав и свобод человека и гражданина определяют основной смысл и содержание органов местного самоуправления и муниципальных служащих;</text:p>
      <text:p text:style-name="P29">в) осуществлять свою деятельность в пределах полномочий <text:soft-page-break/>соответствующего <text:s/>органа местного самоуправления;</text:p>
      <text:p text:style-name="P29">г) не оказывать предпочтения каким-либо профессиональным или социальным группам и организациям, быть независимыми от влияния отдельных граждан, профессиональных или социальных групп и организаций;</text:p>
      <text:p text:style-name="P29">д) исключать действия, связанные с влиянием каких-либо личных, имущественных (финансовых) и иных интересов, препятствующих добросовестному исполнению должностных обязанностей;</text:p>
      <text:p text:style-name="P29">е) уведомлять представителя нанимателя (работодателя), органы прокуратуры или другие государственные органы, либо органы местного самоуправления обо всех случаях обращения к <text:s/>муниципальному служащему каких-либо лиц в целях склонения к совершению коррупционных правонарушений;</text:p>
      <text:p text:style-name="P29">ж) соблюдать установленные федеральными законами ограничения и запреты, исполнять обязанности, связанные с прохождением муниципальной службы;</text:p>
      <text:p text:style-name="P29">з) соблюдать нейтральность, исключающую возможность влияния на их служебную деятельность решений политических партий, иных общественных объединений;</text:p>
      <text:p text:style-name="P29">и) соблюдать нормы служебной, профессиональной этики и правила делового поведения;</text:p>
      <text:p text:style-name="P29">к) проявлять корректность и внимательность в обращении с гражданами и должностными лицами;</text:p>
      <text:p text:style-name="P29">л) проявлять терпимость и уважение к обычаям и традициям народов России, учитывать культурные и иные особенности различных этнических, социальных групп и конфессий, способствовать межнациональному и межконфессиональному согласию;</text:p>
      <text:p text:style-name="P29">м) воздерживаться от поведения, которое могло бы вызвать сомнение в объективном исполнении <text:s/>муниципальными служащими должностных обязанностей, а также избегать конфликтных ситуаций, способных нанести ущерб их репутации <text:s/>или авторитету органа местного самоуправления;</text:p>
      <text:p text:style-name="P29">н) принимать предусмотренные законодательством Российской Федерации меры по недопущению возникновения конфликтов интересов и урегулированию возникших конфликтов интересов;</text:p>
      <text:p text:style-name="P29">о) не использовать служебное положение для оказания влияния на деятельность <text:s/>органов местного самоуправления, организаций, должностных лиц, государственных служащих, муниципальных служащих и граждан при решении вопросов личного характера;</text:p>
      <text:p text:style-name="P29">п) воздерживаться от публичных высказываний, суждений и оценок в отношении деятельности государственных органов либо органов местного самоуправления, их руководителей, если это не входит в должностные обязанности <text:s/>муниципального служащего;</text:p>
      <text:p text:style-name="P29">р) соблюдать установленные в <text:s/>органе местного самоуправления правила публичных выступлений и предоставления служебной <text:soft-page-break/>информации;</text:p>
      <text:p text:style-name="P29">с) уважительно относиться к деятельности представителей средств массовой информации по информированию общества о работе <text:s/>органа местного самоуправления, а также оказывать содействие в получении достоверной информации в установленном порядке;</text:p>
      <text:p text:style-name="P29">т) воздерживаться в публичных выступлениях, в том числе в средствах массовой информации, от обозначения в иностранной валюте (условных денежных единицах) стоимости на территории Российской Федерации товаров, работ, услуг и иных объектов гражданских прав, сумм сделок между резидентами Российской Федерации, показателей бюджетов всех уровней бюджетной системы Российской Федерации, размеров государственных и муниципальных заимствований, государственного и муниципального долга, за исключением случаев, когда это необходимо для точной передачи сведений либо предусмотрено законодательством Российской Федерации, международными договорами Российской Федерации, обычаями делового оборота.</text:p>
      <text:p text:style-name="Standard"/>
      <text:p text:style-name="P27">Статья 4. Соблюдение законности </text:p>
      <text:p text:style-name="P29">1. Муниципальный служащий обязаны соблюдать Конституцию Российской Федерации, федеральные конституционные законы, федеральные законы, иные нормативные правовые акты Российской Федерации.</text:p>
      <text:p text:style-name="P29">2. Муниципальный служащий в своей деятельности не должны допускать нарушения законов и иных нормативных правовых актов исходя из политической, экономической целесообразности либо по иным мотивам. </text:p>
      <text:p text:style-name="P29">3. Муниципальный служащий обязаны противодействовать проявлениям коррупции и предпринимать меры по ее профилактике в порядке, установленном законодательством Российской Федерации о противодействии коррупции. <text:s/></text:p>
      <text:p text:style-name="P13"/>
      <text:p text:style-name="P28">Статья 5. Требования к антикоррупционному поведению <text:s/>муниципальных служащих</text:p>
      <text:p text:style-name="P29">1. Муниципальный служащий при исполнении ими должностных обязанностей не должны допускать личной заинтересованности, которая приводит или может привести к конфликту интересов. </text:p>
      <text:p text:style-name="P29">При назначении на должность муниципальной службы и исполнении должностных обязанностей <text:s/>муниципальный служащий обязаны заявить о наличии или возможности наличия у них личной заинтересованности, которая влияет или может повлиять на надлежащее исполнение ими должностных обязанностей. </text:p>
      <text:p text:style-name="P29">2. Муниципальный служащие обязаны представлять сведения о доходах, об имуществе и обязательствах имущественного характера в соответствии с действующим законодательством Российской Федерации. </text:p>
      <text:p text:style-name="P29"><text:soft-page-break/>3.Муниципальные служащие обязаны уведомлять представителя нанимателя, органы прокуратуры Российской Федерации или другие государственные органы обо всех случаях обращения к нему каких-либо лиц в целях склонения его к совершению коррупционных правонарушений.</text:p>
      <text:p text:style-name="P29">Уведомление о фактах обращения в целях склонения к совершению коррупционных правонарушений, за исключением случаев, когда по данным фактам проведена или проводится проверка, является должностной обязанностью муниципального служащего.</text:p>
      <text:p text:style-name="P29">4. Муниципальному служащему запрещается <text:s/>получать в связи с исполнением должностных обязанностей вознаграждения от физических и юридических лиц (подарки, денежное вознаграждение, ссуды, услуги, оплату развлечений, отдыха, транспортных расходов и иные вознаграждения). Подарки, полученные муниципальным служащими в связи с протокольными мероприятиями, со служебными командировками и с другими официальными мероприятиями, признаются соответственно органа местного самоуправления и передаются муниципальным служащим по акту в <text:s/>орган местного самоуправления, в котором он замещает должность <text:s/>муниципальной службы, за исключением случаев, установленных законодательством Российской Федерации. </text:p>
      <text:p text:style-name="P2"/>
      <text:p text:style-name="P27">Статья 6. Обращение со служебной информацией </text:p>
      <text:p text:style-name="P29">1. Муниципальный служащий может обрабатывать и передавать служебную информацию при соблюдении действующих в <text:s/>органе местного самоуправления норм и требований, принятых в соответствии с законодательством Российской Федерации.</text:p>
      <text:p text:style-name="P29">2. Муниципальный служащий обязаны принимать соответствующие меры для обеспечения безопасности и конфиденциальности информации, за несанкционированное разглашение которой он несет ответственность или (и) которая стала известна ему в связи с исполнением должностных обязанностей. </text:p>
      <text:p text:style-name="P2"/>
      <text:p text:style-name="P28">Статья 7. Этика поведения муниципальных служащих, наделенных организационно-распорядительными полномочиями по отношению к муниципальным служащим <text:s/></text:p>
      <text:p text:style-name="P29">1. Муниципальный служащий, наделенный организационно-распорядительными полномочиями по отношению к другим государственным или муниципальным служащим, должен быть для них образцом профессионализма, безупречной репутации, способствовать формированию в государственном органе либо его подразделении (органе местного самоуправления либо его подразделении) благоприятного для эффективной работы морально-психологического климата.</text:p>
      <text:p text:style-name="P29">2. Муниципальный служащий, наделенный организационно-<text:soft-page-break/>распорядительными полномочиями по отношению к <text:s/>муниципальным служащим, призван:</text:p>
      <text:p text:style-name="P29">а) принимать меры по предотвращению и урегулированию конфликтов интересов;</text:p>
      <text:p text:style-name="P29">б) принимать меры по предупреждению коррупции;</text:p>
      <text:p text:style-name="P29">в) не допускать случаев принуждения <text:s/>муниципальных служащих к участию в деятельности политических партий, иных общественных объединений.</text:p>
      <text:p text:style-name="P29">3. Муниципальный<text:tab/> служащий, наделенный организационно-распорядительными полномочиями по отношению к муниципальным служащим, должен принимать меры к тому, чтобы подчиненные ему <text:s/>муниципальные служащие не допускали коррупционно опасного поведения, своим личным поведением подавать пример честности, беспристрастности и справедливости.</text:p>
      <text:p text:style-name="P29">4. Муниципальный служащий, наделенный организационно-распорядительными полномочиями по отношению к муниципальным служащим, несет ответственность в соответствии с законодательством Российской Федерации за действия или бездействия подчиненных сотрудников, нарушающих принципы этики и правила служебного поведения, если он не принял мер, чтобы не допустить таких действий или бездействий. <text:s/></text:p>
      <text:p text:style-name="P2"/>
      <text:p text:style-name="P1"><text:span text:style-name="T6">III</text:span><text:span text:style-name="T4">. Рекомендательные этические правила служебного поведения </text:span></text:p>
      <text:p text:style-name="P20"><text:s/>муниципальных служащих </text:p>
      <text:p text:style-name="P9"/>
      <text:p text:style-name="P27">Статья 8. Служебное поведение </text:p>
      <text:p text:style-name="P29">1. В служебном поведении <text:s/>муниципальному служащему необходимо исходить из конституционных положений о том, что человек, его права и свободы являются высшей ценностью, и каждый гражданин имеет право на неприкосновенность частной жизни, личную и семейную тайну, защиту чести, достоинства, своего доброго имени.</text:p>
      <text:p text:style-name="P29">2. В служебном поведении <text:s/>муниципальный служащий воздерживается от:</text:p>
      <text:p text:style-name="P29">а) любого вида высказываний и действий дискриминационного характера по признакам пола, возраста, расы, национальности, языка, гражданства, социального, имущественного или семейного положения, политических или религиозных предпочтений;</text:p>
      <text:p text:style-name="P29">б) грубости, проявлений пренебрежительного тона, заносчивости, предвзятых замечаний, предъявления неправомерных, незаслуженных обвинений;</text:p>
      <text:p text:style-name="P29">в) угроз, оскорбительных выражений или реплик, действий, препятствующих нормальному общению или провоцирующих противоправное поведение;</text:p>
      <text:p text:style-name="P29">г) курения во время служебных совещаний, бесед, иного служебного общения с гражданами. </text:p>
      <text:p text:style-name="P29"><text:soft-page-break/>3. Муниципальные служащие признаны способствовать своим служебным поведением установлению в коллективе деловых взаимоотношений и конструктивного сотрудничества друг с другом.</text:p>
      <text:p text:style-name="P29">Муниципальные служащие должны быть вежливыми, доброжелательными, корректными, внимательными и проявлять толерантность в общении с гражданами и коллегами.</text:p>
      <text:p text:style-name="P10"/>
      <text:p text:style-name="P28">Статья 9. Внешний вид государственного и муниципального служащего </text:p>
      <text:p text:style-name="P29">Внешний вид <text:s/>муниципального служащего при исполнении им должностных обязанностей в зависимости от условий службы и формата служебного мероприятия должен способствовать уважению граждан к <text:s/>органам местного самоуправления, соответствовать общепринятому деловому стилю, который отличают официальность, сдержанность, традиционность, аккуратность.</text:p>
      <text:p text:style-name="P29"><text:s text:c="2"/></text:p>
      <text:p text:style-name="P11"><text:span text:style-name="T6">IV</text:span><text:span text:style-name="T4">. Ответственность за нарушение Кодекса</text:span></text:p>
      <text:p text:style-name="P10"/>
      <text:p text:style-name="P28">Статья 10. Ответственность <text:s/>муниципального служащего за нарушение Кодекса</text:p>
      <text:p text:style-name="P29">Нарушение <text:s/>муниципальным служащим положений Кодекса подлежит моральному осуждению на заседании соответствующей комиссии по соблюдению требований к служебному поведению муниципальных служащих и урегулированию конфликта интересов, образуемых в соответствии с Указом Президента Российской Федерации от 1 июля 2010 г. № 821 «О комиссиях по соблюдению требований к служебному поведению федеральных государственных служащих и урегулированию конфликта интересов», а в случаях, предусмотренных федеральными законами, нарушение положений Кодекса влечет применение к <text:s/>муниципальному служащему мер юридической ответственности. <text:s/></text:p>
      <text:p text:style-name="P29">Соблюдение муниципальным служащим положений Кодекса учитывается при проведении аттестаций, формировании кадрового резерва для выдвижения на вышестоящие должности, а также при наложении дисциплинарных взысканий. <text:s text:c="2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21" style:display-name="Основной текст 21" style:family="paragraph" style:parent-style-name="Standard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26M34S</meta:editing-duration>
    <meta:editing-cycles>5</meta:editing-cycles>
    <meta:generator>OpenOffice.org/3.1$Win32 OpenOffice.org_project/310m19$Build-9420</meta:generator>
    <dc:date>2011-08-04T13:36:48.42</dc:date>
    <meta:print-date>2011-05-27T14:25:29.75</meta:print-date>
    <meta:document-statistic meta:table-count="0" meta:image-count="0" meta:object-count="0" meta:page-count="8" meta:paragraph-count="99" meta:word-count="1883" meta:character-count="16599"/>
    <meta:user-defined meta:name="Info 1"/>
    <meta:user-defined meta:name="Info 2"/>
    <meta:user-defined meta:name="Info 3"/>
    <meta:user-defined meta:name="Info 4"/>
  </office:meta>
</office:document-meta>
</file>